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2000000438F4FB8545DE9B679B.png" manifest:media-type="image/png"/>
  <manifest:file-entry manifest:full-path="Pictures/1000000000000D20000004380918405ABCAD7D30.png" manifest:media-type="image/png"/>
  <manifest:file-entry manifest:full-path="Pictures/1000000000000D2000000438040F0B902422C408.png" manifest:media-type="image/png"/>
  <manifest:file-entry manifest:full-path="Pictures/1000000000000D2000000438FDCBB006362251C2.png" manifest:media-type="image/png"/>
  <manifest:file-entry manifest:full-path="Pictures/1000000000000D2000000438ADA9C9D654A558FB.png" manifest:media-type="image/png"/>
  <manifest:file-entry manifest:full-path="Pictures/1000000000000D2000000438596BFD05D9A0814E.png" manifest:media-type="image/png"/>
  <manifest:file-entry manifest:full-path="Pictures/1000000000000D2000000438B00DBB6E61DC3B67.png" manifest:media-type="image/png"/>
  <manifest:file-entry manifest:full-path="Pictures/1000000000000D2000000438854529A505500B13.png" manifest:media-type="image/png"/>
  <manifest:file-entry manifest:full-path="Pictures/1000000000000D2000000438F1B3558305D967B4.png" manifest:media-type="image/png"/>
  <manifest:file-entry manifest:full-path="Pictures/1000000000000D2000000438B9E4BA451121858D.png" manifest:media-type="image/png"/>
  <manifest:file-entry manifest:full-path="Pictures/1000000000000D200000043816E27331FD97583D.png" manifest:media-type="image/png"/>
  <manifest:file-entry manifest:full-path="Pictures/1000000000000D2000000438F5734576A5A3BDFF.png" manifest:media-type="image/png"/>
  <manifest:file-entry manifest:full-path="Pictures/1000000000000D200000043802D9C8B675F03097.png" manifest:media-type="image/png"/>
  <manifest:file-entry manifest:full-path="Pictures/1000000000000D2000000438595D199C1986BED9.png" manifest:media-type="image/png"/>
  <manifest:file-entry manifest:full-path="Pictures/1000000000000D20000004382CBC2F0401A97BE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9.891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4.878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4.425cm, 0cm, 3.176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16cm, 2.273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1.706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156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614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609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3.068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4.883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936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3.522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2.16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798cm" svg:height="6.295cm" svg:x="4.602cm" svg:y="1.105cm">
          <draw:image xlink:href="Pictures/1000000000000D20000004380918405ABCAD7D30.png" xlink:type="simple" xlink:show="embed" xlink:actuate="onLoad" loext:mime-type="image/png">
            <text:p/>
          </draw:image>
        </draw:frame>
        <draw:frame draw:style-name="gr2" draw:text-style-name="P1" draw:layer="layout" svg:width="9.699cm" svg:height="6.295cm" svg:x="5.3cm" svg:y="7.705cm">
          <draw:image xlink:href="Pictures/1000000000000D2000000438040F0B902422C408.png" xlink:type="simple" xlink:show="embed" xlink:actuate="onLoad" loext:mime-type="image/png">
            <text:p/>
          </draw:image>
        </draw:frame>
        <draw:frame draw:style-name="gr3" draw:text-style-name="P1" draw:layer="layout" svg:width="9.099cm" svg:height="6.295cm" svg:x="5.8cm" svg:y="14.305cm">
          <draw:image xlink:href="Pictures/1000000000000D2000000438FDCBB006362251C2.png" xlink:type="simple" xlink:show="embed" xlink:actuate="onLoad" loext:mime-type="image/png">
            <text:p/>
          </draw:image>
        </draw:frame>
        <draw:frame draw:style-name="gr4" draw:text-style-name="P1" draw:layer="layout" svg:width="10.298cm" svg:height="5.794cm" svg:x="5.4cm" svg:y="21cm">
          <draw:image xlink:href="Pictures/1000000000000D200000043802D9C8B675F03097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frame draw:style-name="gr5" draw:text-style-name="P1" draw:layer="layout" svg:width="10.398cm" svg:height="6.295cm" svg:x="5.002cm" svg:y="1.205cm">
          <draw:image xlink:href="Pictures/1000000000000D2000000438854529A505500B13.png" xlink:type="simple" xlink:show="embed" xlink:actuate="onLoad" loext:mime-type="image/png">
            <text:p/>
          </draw:image>
        </draw:frame>
        <draw:frame draw:style-name="gr6" draw:text-style-name="P1" draw:layer="layout" svg:width="10.299cm" svg:height="6.295cm" svg:x="5.001cm" svg:y="8.105cm">
          <draw:image xlink:href="Pictures/1000000000000D2000000438ADA9C9D654A558FB.png" xlink:type="simple" xlink:show="embed" xlink:actuate="onLoad" loext:mime-type="image/png">
            <text:p/>
          </draw:image>
        </draw:frame>
        <draw:frame draw:style-name="gr7" draw:text-style-name="P1" draw:layer="layout" svg:width="10.198cm" svg:height="6.295cm" svg:x="5.2cm" svg:y="14.805cm">
          <draw:image xlink:href="Pictures/1000000000000D2000000438B9E4BA451121858D.png" xlink:type="simple" xlink:show="embed" xlink:actuate="onLoad" loext:mime-type="image/png">
            <text:p/>
          </draw:image>
        </draw:frame>
        <draw:frame draw:style-name="gr8" draw:text-style-name="P1" draw:layer="layout" svg:width="10.199cm" svg:height="6.295cm" svg:x="4.9cm" svg:y="21.405cm">
          <draw:image xlink:href="Pictures/1000000000000D2000000438596BFD05D9A0814E.png" xlink:type="simple" xlink:show="embed" xlink:actuate="onLoad" loext:mime-type="image/png">
            <text:p/>
          </draw:image>
        </draw:frame>
      </draw:page>
      <draw:page draw:name="page3" draw:style-name="dp1" draw:master-page-name="Default">
        <draw:frame draw:style-name="gr9" draw:text-style-name="P1" draw:layer="layout" svg:width="10.098cm" svg:height="6.295cm" svg:x="5.302cm" svg:y="1.205cm">
          <draw:image xlink:href="Pictures/1000000000000D2000000438F1B3558305D967B4.png" xlink:type="simple" xlink:show="embed" xlink:actuate="onLoad" loext:mime-type="image/png">
            <text:p/>
          </draw:image>
        </draw:frame>
        <draw:frame draw:style-name="gr10" draw:text-style-name="P1" draw:layer="layout" svg:width="9.698cm" svg:height="6.295cm" svg:x="4.802cm" svg:y="7.805cm">
          <draw:image xlink:href="Pictures/1000000000000D200000043816E27331FD97583D.png" xlink:type="simple" xlink:show="embed" xlink:actuate="onLoad" loext:mime-type="image/png">
            <text:p/>
          </draw:image>
        </draw:frame>
        <draw:frame draw:style-name="gr11" draw:text-style-name="P1" draw:layer="layout" svg:width="10.127cm" svg:height="6.295cm" svg:x="6.1cm" svg:y="14.705cm">
          <draw:image xlink:href="Pictures/1000000000000D2000000438595D199C1986BED9.png" xlink:type="simple" xlink:show="embed" xlink:actuate="onLoad" loext:mime-type="image/png">
            <text:p/>
          </draw:image>
        </draw:frame>
        <draw:frame draw:style-name="gr12" draw:text-style-name="P1" draw:layer="layout" svg:width="9.998cm" svg:height="6.295cm" svg:x="5.402cm" svg:y="20.905cm">
          <draw:image xlink:href="Pictures/1000000000000D2000000438B00DBB6E61DC3B67.png" xlink:type="simple" xlink:show="embed" xlink:actuate="onLoad" loext:mime-type="image/png">
            <text:p/>
          </draw:image>
        </draw:frame>
      </draw:page>
      <draw:page draw:name="page4" draw:style-name="dp1" draw:master-page-name="Default">
        <draw:frame draw:style-name="gr7" draw:text-style-name="P1" draw:layer="layout" svg:width="10.198cm" svg:height="6.295cm" svg:x="5.802cm" svg:y="1.9cm">
          <draw:image xlink:href="Pictures/1000000000000D20000004382CBC2F0401A97BE6.png" xlink:type="simple" xlink:show="embed" xlink:actuate="onLoad" loext:mime-type="image/png">
            <text:p/>
          </draw:image>
        </draw:frame>
        <draw:frame draw:style-name="gr13" draw:text-style-name="P1" draw:layer="layout" svg:width="10.298cm" svg:height="6.295cm" svg:x="5.5cm" svg:y="9cm">
          <draw:image xlink:href="Pictures/1000000000000D2000000438F4FB8545DE9B679B.png" xlink:type="simple" xlink:show="embed" xlink:actuate="onLoad" loext:mime-type="image/png">
            <text:p/>
          </draw:image>
        </draw:frame>
        <draw:frame draw:style-name="gr7" draw:text-style-name="P1" draw:layer="layout" svg:width="10.198cm" svg:height="6.295cm" svg:x="5.2cm" svg:y="16.6cm">
          <draw:image xlink:href="Pictures/1000000000000D2000000438F5734576A5A3BDF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3T14:44:52.676506003</meta:creation-date>
    <dc:date>2020-06-23T14:55:54.817993366</dc:date>
    <meta:editing-duration>PT11M3S</meta:editing-duration>
    <meta:editing-cycles>1</meta:editing-cycles>
    <meta:document-statistic meta:object-count="15"/>
    <meta:generator>LibreOffice/6.4.4.2$Linux_X86_64 LibreOffice_project/40$Build-2</meta:generator>
  </office:meta>
</office:document-meta>
</file>